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90ad8b67fa769f4a4b830cc265b801.png"/>
  <manifest:file-entry manifest:media-type="image/svg+xml" manifest:full-path="Pictures/e00b2f3e6c41624419617d1a8bdf2f08.svg"/>
  <manifest:file-entry manifest:media-type="image/svg+xml" manifest:full-path="Pictures/4f58743e479fe192718a9b83d23c05c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b290ad8b67fa769f4a4b830cc265b80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hattanoogaengineersweek.org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hattanoogaengineersweek.or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00b2f3e6c41624419617d1a8bdf2f0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00b2f3e6c41624419617d1a8bdf2f0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00b2f3e6c41624419617d1a8bdf2f0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00b2f3e6c41624419617d1a8bdf2f0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00b2f3e6c41624419617d1a8bdf2f0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f58743e479fe192718a9b83d23c05c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9::41:23</meta:creation-date>
    <dc:creator>Generated</dc:creator>
    <dc:date>2025-08-05T09::41:23</dc:date>
    <dc:language>en-US</dc:language>
    <meta:editing-cycles>1</meta:editing-cycles>
    <meta:editing-duration>PT0S</meta:editing-duration>
    <dc:title>wiki:dokuwiki</dc:title>
  </office:meta>
</office:document-meta>
</file>