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a xlink:type="simple" xlink:href="https://chattanoogaengineersweek.org/doku.php?id=about" text:style-name="Internet_20_link" text:visited-style-name="Visited_20_Internet_20_Link">About</text:a>
<text:a xlink:type="simple" xlink:href="https://chattanoogaengineersweek.org/doku.php?id=awards" text:style-name="Internet_20_link" text:visited-style-name="Visited_20_Internet_20_Link">Award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16::01:04</meta:creation-date>
    <dc:creator>Generated</dc:creator>
    <dc:date>2025-09-18T16::01:04</dc:date>
    <dc:language>en-US</dc:language>
    <meta:editing-cycles>1</meta:editing-cycles>
    <meta:editing-duration>PT0S</meta:editing-duration>
    <dc:title>sidebar</dc:title>
  </office:meta>
</office:document-meta>
</file>