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wards"/><text:bookmark-start text:name="__RefHeading___awards_1"/><text:bookmark-start text:name="awards"/>Awards<text:bookmark-end text:name="__RefHeading___awards_1"/><text:bookmark-end text:name="awards"/></text:h>
      <text:h text:style-name="Heading_20_3" text:outline-level="3"><text:bookmark-start text:name="__RefHeading___jo_conn_guild_engineer_of_the_year_2"/><text:bookmark-start text:name="jo_conn_guild_engineer_of_the_year"/>Jo Conn Guild ENGINEER OF THE YEAR<text:bookmark-end text:name="__RefHeading___jo_conn_guild_engineer_of_the_year_2"/><text:bookmark-end text:name="jo_conn_guild_engineer_of_the_ye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Aake Hedman, P.E.</text:p>
          </table:table-cell>
          <table:table-cell office:value-type="string" table:style-name="tablecell">
            <text:p text:style-name="tablealignleft">1981</text:p>
          </table:table-cell>
          <table:table-cell office:value-type="string" table:style-name="tablecell">
            <text:p text:style-name="tablealignleft">Geroge S. Campbell, P.E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Sandy Knight P.E.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Roland A. Kampmeir, P.E.</text:p>
          </table:table-cell>
          <table:table-cell office:value-type="string" table:style-name="tablecell">
            <text:p text:style-name="tablealignleft">1982</text:p>
          </table:table-cell>
          <table:table-cell office:value-type="string" table:style-name="tablecell">
            <text:p text:style-name="tablealignleft"> Ronald B. Cox, Ph.D., P.E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Ed Watt, P.E.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Marble J. Hensley, P.E.</text:p>
          </table:table-cell>
          <table:table-cell office:value-type="string" table:style-name="tablecell">
            <text:p text:style-name="tablealignleft">1983</text:p>
          </table:table-cell>
          <table:table-cell office:value-type="string" table:style-name="tablecell">
            <text:p text:style-name="tablealignleft">Frank W. Smith, P.E.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DeJim C. Lowe, E.I.T.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Kenneth Hapgood, P.E., P.L.S.</text:p>
          </table:table-cell>
          <table:table-cell office:value-type="string" table:style-name="tablecell">
            <text:p text:style-name="tablealignleft">1984</text:p>
          </table:table-cell>
          <table:table-cell office:value-type="string" table:style-name="tablecell">
            <text:p text:style-name="tablealignleft">J. Don Brock, P.E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Jeff Hoilman. P.E.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Lewis A. Schmidt, Jr., P.E.</text:p>
          </table:table-cell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Terry E. Townsend, P.E.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J. Ronald Bailey, Ph.D., P.E.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Chester T. Raymo</text:p>
          </table:table-cell>
          <table:table-cell office:value-type="string" table:style-name="tablecell">
            <text:p text:style-name="tablealignleft">1986</text:p>
          </table:table-cell>
          <table:table-cell office:value-type="string" table:style-name="tablecell">
            <text:p text:style-name="tablealignleft">John F. Germ, P.E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James R. Cunningham, Ph.D., P.E.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Paul H. Shoun, P.E.</text:p>
          </table:table-cell>
          <table:table-cell office:value-type="string" table:style-name="tablecell">
            <text:p text:style-name="tablealignleft">1987</text:p>
          </table:table-cell>
          <table:table-cell office:value-type="string" table:style-name="tablecell">
            <text:p text:style-name="tablealignleft">Warren J. Hardy, P.E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Jeffrey H. Nelson, P.E.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J. Butler Sullivan, P.E.</text:p>
          </table:table-cell>
          <table:table-cell office:value-type="string" table:style-name="tablecell">
            <text:p text:style-name="tablealignleft">1988</text:p>
          </table:table-cell>
          <table:table-cell office:value-type="string" table:style-name="tablecell">
            <text:p text:style-name="tablealignleft">Fred E. Keith, P.E.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Truman Sherrill, P.E.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Charles P. Almon, Jr., P.E.</text:p>
          </table:table-cell>
          <table:table-cell office:value-type="string" table:style-name="tablecell">
            <text:p text:style-name="tablealignleft">1989</text:p>
          </table:table-cell>
          <table:table-cell office:value-type="string" table:style-name="tablecell">
            <text:p text:style-name="tablealignleft">Charles T. Fox, P.E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Larry G. Akens, P.E.</text:p>
          </table:table-cell>
        </table:table-row>
        <table:table-row>
          <table:table-cell office:value-type="string" table:style-name="tablecell">
            <text:p text:style-name="tablealignleft">1969</text:p>
          </table:table-cell>
          <table:table-cell office:value-type="string" table:style-name="tablecell">
            <text:p text:style-name="tablealignleft">John W. Peerson, P.E.</text:p>
          </table:table-cell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Fred T. Lupton, P.E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Mack B. McCarley, P.E.</text:p>
          </table:table-cell>
        </table:table-row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>
            <text:p text:style-name="tablealignleft">Jack W. Anderson, P.E.</text:p>
          </table:table-cell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William Q. Gurley, P.E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Malcolm Swanson, P.E.</text:p>
          </table:table-cell>
        </table:table-row>
        <table:table-row>
          <table:table-cell office:value-type="string" table:style-name="tablecell">
            <text:p text:style-name="tablealignleft">1971</text:p>
          </table:table-cell>
          <table:table-cell office:value-type="string" table:style-name="tablecell">
            <text:p text:style-name="tablealignleft">G. O. Wessenauer, P.E</text:p>
          </table:table-cell>
          <table:table-cell office:value-type="string" table:style-name="tablecell">
            <text:p text:style-name="tablealignleft">1992</text:p>
          </table:table-cell>
          <table:table-cell office:value-type="string" table:style-name="tablecell">
            <text:p text:style-name="tablealignleft">Charles N. Adams, Jr., P.E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Brian Jason Huffine, P.E.</text:p>
          </table:table-cell>
        </table:table-row>
        <table:table-row>
          <table:table-cell office:value-type="string" table:style-name="tablecell">
            <text:p text:style-name="tablealignleft">1972</text:p>
          </table:table-cell>
          <table:table-cell office:value-type="string" table:style-name="tablecell">
            <text:p text:style-name="tablealignleft">Wayne F. Wilson, P.E.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>
            <text:p text:style-name="tablealignleft">J. Eric Schonblom, Ph.D., P.E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David A. Yates, P.E.</text:p>
          </table:table-cell>
        </table:table-row>
        <table:table-row>
          <table:table-cell office:value-type="string" table:style-name="tablecell">
            <text:p text:style-name="tablealignleft">1973</text:p>
          </table:table-cell>
          <table:table-cell office:value-type="string" table:style-name="tablecell">
            <text:p text:style-name="tablealignleft">William B. Bunn, P.E.</text:p>
          </table:table-cell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Iris C. Sesko, P.E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Todd Leamon, P.E.</text:p>
          </table:table-cell>
        </table:table-row>
        <table:table-row>
          <table:table-cell office:value-type="string" table:style-name="tablecell">
            <text:p text:style-name="tablealignleft">1974</text:p>
          </table:table-cell>
          <table:table-cell office:value-type="string" table:style-name="tablecell">
            <text:p text:style-name="tablealignleft">Herbert F. McQueen</text:p>
          </table:table-cell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Grady L. Rhoden, P.E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Gregory Goza, P.E.</text:p>
          </table:table-cell>
        </table:table-row>
        <table:table-row>
          <table:table-cell office:value-type="string" table:style-name="tablecell">
            <text:p text:style-name="tablealignleft">1975</text:p>
          </table:table-cell>
          <table:table-cell office:value-type="string" table:style-name="tablecell">
            <text:p text:style-name="tablealignleft">Harold F. Torok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Ed Foster,Ph.D., P.E.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Marjorie Parsons, P.E.</text:p>
          </table:table-cell>
        </table:table-row>
        <table:table-row>
          <table:table-cell office:value-type="string" table:style-name="tablecell">
            <text:p text:style-name="tablealignleft">1976</text:p>
          </table:table-cell>
          <table:table-cell office:value-type="string" table:style-name="tablecell">
            <text:p text:style-name="tablealignleft">John H. Woody, Jr., P.E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T. Wayne March, P.E.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Gary Kobet, P.E.</text:p>
          </table:table-cell>
        </table:table-row>
        <table:table-row>
          <table:table-cell office:value-type="string" table:style-name="tablecell">
            <text:p text:style-name="tablealignleft">1977</text:p>
          </table:table-cell>
          <table:table-cell office:value-type="string" table:style-name="tablecell">
            <text:p text:style-name="tablealignleft">Harold L. Falkenberry, P.E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Mack McCarley, P.E.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Justin Kleinfeld, P.E.</text:p>
          </table:table-cell>
        </table:table-row>
        <table:table-row>
          <table:table-cell office:value-type="string" table:style-name="tablecell">
            <text:p text:style-name="tablealignleft">1978</text:p>
          </table:table-cell>
          <table:table-cell office:value-type="string" table:style-name="tablecell">
            <text:p text:style-name="tablealignleft">Lynn H. Russell, P.E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Melvin Downs, P.E.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Brandie Cookston, P.E.</text:p>
          </table:table-cell>
        </table:table-row>
        <table:table-row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Brice Kinyon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William E. Estes, P.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Jack R. Calhoun, P.E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Gregory A. Sedrick, Ph.D., P.E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ngineer_emeritus_3"/><text:bookmark-start text:name="engineer_emeritus"/>ENGINEER EMERITUS<text:bookmark-end text:name="__RefHeading___engineer_emeritus_3"/><text:bookmark-end text:name="engineer_emeri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 table:number-columns-spanned="5">
            <text:p text:style-name="tablealignleft">Lewellyn Evans. P.E.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3" text:outline-level="3"><text:bookmark-start text:name="__RefHeading___engineer_of_the_decade_4"/><text:bookmark-start text:name="engineer_of_the_decade"/>ENGINEER OF THE DECADE<text:bookmark-end text:name="__RefHeading___engineer_of_the_decade_4"/><text:bookmark-end text:name="engineer_of_the_deca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Merril DeMerit</text:p>
          </table:table-cell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Ronald B. Cox, P.E.</text:p>
          </table:table-cell>
          <table:table-cell office:value-type="string" table:style-name="tablecell">
            <text:p text:style-name="tablealignleft">2020 Ian Grant, P.E.</text:p>
          </table:table-cell>
        </table:table-row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>
            <text:p text:style-name="tablealignleft">Fred Chambers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Melvin Downs, P.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Jack W. Anderson, P.E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J. Don Brock, Ph.D.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en._robert_neyland_young_engineer_of_the_year_5"/><text:bookmark-start text:name="gen._robert_neyland_young_engineer_of_the_year"/>Gen. Robert Neyland YOUNG ENGINEER OF THE YEAR<text:bookmark-end text:name="__RefHeading___gen._robert_neyland_young_engineer_of_the_year_5"/><text:bookmark-end text:name="gen._robert_neyland_young_engineer_of_the_ye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84</text:p>
          </table:table-cell>
          <table:table-cell office:value-type="string" table:style-name="tablecell">
            <text:p text:style-name="tablealignleft">W. Terry Boston, P.E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Sandra N. Knight P.E.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Benjamin M. Berry, P.E.</text:p>
          </table:table-cell>
        </table:table-row>
        <table:table-row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Stephen Eric Meyer, P.E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Daniel Rimann, P.E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C. Rob Witcher, P.E.</text:p>
          </table:table-cell>
        </table:table-row>
        <table:table-row>
          <table:table-cell office:value-type="string" table:style-name="tablecell">
            <text:p text:style-name="tablealignleft">1986</text:p>
          </table:table-cell>
          <table:table-cell office:value-type="string" table:style-name="tablecell">
            <text:p text:style-name="tablealignleft">R. Wayne McCoy, P.E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Sharon L.A. Palmer, P.E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Caitlin Moffitt, E.I.T.</text:p>
          </table:table-cell>
        </table:table-row>
        <table:table-row>
          <table:table-cell office:value-type="string" table:style-name="tablecell">
            <text:p text:style-name="tablealignleft">1987</text:p>
          </table:table-cell>
          <table:table-cell office:value-type="string" table:style-name="tablecell">
            <text:p text:style-name="tablealignleft">Randall D. Taylor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William C. Payne, P.E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Creed Taylor, P.E.</text:p>
          </table:table-cell>
        </table:table-row>
        <table:table-row>
          <table:table-cell office:value-type="string" table:style-name="tablecell">
            <text:p text:style-name="tablealignleft">1988</text:p>
          </table:table-cell>
          <table:table-cell office:value-type="string" table:style-name="tablecell">
            <text:p text:style-name="tablealignleft">Alice Cannella, P.E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Dennis Brown, P.E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Jillian Murphy, E.I.T.</text:p>
          </table:table-cell>
        </table:table-row>
        <table:table-row>
          <table:table-cell office:value-type="string" table:style-name="tablecell">
            <text:p text:style-name="tablealignleft">1989</text:p>
          </table:table-cell>
          <table:table-cell office:value-type="string" table:style-name="tablecell">
            <text:p text:style-name="tablealignleft">Gary H. McDonald, P.E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Jeff Hoilman. P.E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Christopher Berry, P.E.</text:p>
          </table:table-cell>
        </table:table-row>
        <table:table-row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Mitchell E. Needham, P.E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Brad Baucom, P.E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Alexander Faupel, E.I.T</text:p>
          </table:table-cell>
        </table:table-row>
        <table:table-row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Earl H. Burton, P.E.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Paul R. Lemke, P.E.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Justin Kleinfeld, P.E.</text:p>
          </table:table-cell>
        </table:table-row>
        <table:table-row>
          <table:table-cell office:value-type="string" table:style-name="tablecell">
            <text:p text:style-name="tablealignleft">1992</text:p>
          </table:table-cell>
          <table:table-cell office:value-type="string" table:style-name="tablecell">
            <text:p text:style-name="tablealignleft">Mary Ellen Sedrick, E.I.T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David McFarlin, P.E.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Bethany Griffin Butler, E.I.T.</text:p>
          </table:table-cell>
        </table:table-row>
        <table:table-row>
          <table:table-cell office:value-type="string" table:style-name="tablecell">
            <text:p text:style-name="tablealignleft">1993</text:p>
          </table:table-cell>
          <table:table-cell office:value-type="string" table:style-name="tablecell">
            <text:p text:style-name="tablealignleft">W. Phillip Pickett, E.I.T.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John Casey Scoggins, P.E.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L. Ashley Commander, E.I.T.</text:p>
          </table:table-cell>
        </table:table-row>
        <table:table-row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Jeffrey H. Nelson, E.I.T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Brandie C. Cookston, E.I.T.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Christopher Burge, E.I.T.</text:p>
          </table:table-cell>
        </table:table-row>
        <table:table-row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Michael A. Price, P.E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Robert Paul Barnett, Jr., P.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Michael R. Ingram, P.E.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Shane Pike, P.E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arlisle_jordan_technician_of_the_year_6"/><text:bookmark-start text:name="carlisle_jordan_technician_of_the_year"/>Carlisle Jordan TECHNICIAN OF THE YEAR<text:bookmark-end text:name="__RefHeading___carlisle_jordan_technician_of_the_year_6"/><text:bookmark-end text:name="carlisle_jordan_technician_of_the_ye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W. Karl Fletcher, C.E.T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Gordon Phillips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Not Given</text:p>
          </table:table-cell>
        </table:table-row>
        <table:table-row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Karen C. Thrasher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Shelia Boyington (Entrepreneur of the Year)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Caleb Hammontree</text:p>
          </table:table-cell>
        </table:table-row>
        <table:table-row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Marjorie Parsons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Nick Dwyer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Jillian Murphy, E.I.T.</text:p>
          </table:table-cell>
        </table:table-row>
        <table:table-row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Danny L. Malone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Tatiana Grajdieru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Carmen Harvey</text:p>
          </table:table-cell>
        </table:table-row>
        <table:table-row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Larry Hinds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Stuart Neil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Chris Hays</text:p>
          </table:table-cell>
        </table:table-row>
        <table:table-row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Kenneth S. Kinnaman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James A. Brundege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Doreen Howard</text:p>
          </table:table-cell>
        </table:table-row>
        <table:table-row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June Henderson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Kirk Shore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Shane Fletcher</text:p>
          </table:table-cell>
        </table:table-row>
        <table:table-row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Roy Wilkerson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Jason Payne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Carmen Harvey</text:p>
          </table:table-cell>
        </table:table-row>
        <table:table-row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Patrick Harris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Ralph Lockhart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Agnieszka (AJ) Donahue</text:p>
          </table:table-cell>
        </table:table-row>
      </table:table>
      <text:h text:style-name="Heading_20_3" text:outline-level="3"><text:bookmark-start text:name="__RefHeading___philip_j._sutton_people_to_people_award_7"/><text:bookmark-start text:name="philip_j._sutton_people_to_people_award"/>Philip J. Sutton PEOPLE TO PEOPLE AWARD<text:bookmark-end text:name="__RefHeading___philip_j._sutton_people_to_people_award_7"/><text:bookmark-end text:name="philip_j._sutton_people_to_people_awar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Philip J. Sutton, P.E.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>
            <text:p text:style-name="tablealignleft">Fred W. Lupton, II, P.E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Edward Y. Chapin, IV</text:p>
          </table:table-cell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Bob Bradshaw</text:p>
          </table:table-cell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James C. Stites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James W. Kurtz</text:p>
          </table:table-cell>
        </table:table-row>
        <table:table-row>
          <table:table-cell office:value-type="string" table:style-name="tablecell">
            <text:p text:style-name="tablealignleft">1981</text:p>
          </table:table-cell>
          <table:table-cell office:value-type="string" table:style-name="tablecell">
            <text:p text:style-name="tablealignleft">Myron McCay</text:p>
          </table:table-cell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David Blackburn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Judy G. Driggans, P.E.</text:p>
          </table:table-cell>
        </table:table-row>
        <table:table-row>
          <table:table-cell office:value-type="string" table:style-name="tablecell">
            <text:p text:style-name="tablealignleft">1982</text:p>
          </table:table-cell>
          <table:table-cell office:value-type="string" table:style-name="tablecell">
            <text:p text:style-name="tablealignleft">Larry Hoenig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F.E. “Pete” Rolston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James W. Frierson</text:p>
          </table:table-cell>
        </table:table-row>
        <table:table-row>
          <table:table-cell office:value-type="string" table:style-name="tablecell">
            <text:p text:style-name="tablealignleft">1983</text:p>
          </table:table-cell>
          <table:table-cell office:value-type="string" table:style-name="tablecell">
            <text:p text:style-name="tablealignleft">Iris C. Sesko, P.E., P.L.S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Terry Reynolds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Mark C. Harrison, P.E., P.G.</text:p>
          </table:table-cell>
        </table:table-row>
        <table:table-row>
          <table:table-cell office:value-type="string" table:style-name="tablecell">
            <text:p text:style-name="tablealignleft">1984</text:p>
          </table:table-cell>
          <table:table-cell office:value-type="string" table:style-name="tablecell">
            <text:p text:style-name="tablealignleft">Jim Bell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Jack Anderson, P.E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Lulu Copeland</text:p>
          </table:table-cell>
        </table:table-row>
        <table:table-row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Dick Marsh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Mack McCarley, P.E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Richard Manning, Ph. D.</text:p>
          </table:table-cell>
        </table:table-row>
        <table:table-row>
          <table:table-cell office:value-type="string" table:style-name="tablecell">
            <text:p text:style-name="tablealignleft">1986</text:p>
          </table:table-cell>
          <table:table-cell office:value-type="string" table:style-name="tablecell">
            <text:p text:style-name="tablealignleft">Leon Balch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Melvin Downs, P.E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Teresa Curvin</text:p>
          </table:table-cell>
        </table:table-row>
        <table:table-row>
          <table:table-cell office:value-type="string" table:style-name="tablecell">
            <text:p text:style-name="tablealignleft">1987</text:p>
          </table:table-cell>
          <table:table-cell office:value-type="string" table:style-name="tablecell">
            <text:p text:style-name="tablealignleft">Mike Howard, P.E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Walter  G. Davies, Jr., P.E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Robert Gagliano</text:p>
          </table:table-cell>
        </table:table-row>
        <table:table-row>
          <table:table-cell office:value-type="string" table:style-name="tablecell">
            <text:p text:style-name="tablealignleft">1988</text:p>
          </table:table-cell>
          <table:table-cell office:value-type="string" table:style-name="tablecell">
            <text:p text:style-name="tablealignleft">Rick Schonblom, P.E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Jack Wagner, Jr., P.E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Jerry Hightower, P.E.</text:p>
          </table:table-cell>
        </table:table-row>
        <table:table-row>
          <table:table-cell office:value-type="string" table:style-name="tablecell">
            <text:p text:style-name="tablealignleft">1989</text:p>
          </table:table-cell>
          <table:table-cell office:value-type="string" table:style-name="tablecell">
            <text:p text:style-name="tablealignleft">Almeda Frazier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Carlton Norris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Heidi Weisenberger</text:p>
          </table:table-cell>
        </table:table-row>
        <table:table-row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Sam Powell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Dane Boyington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Chris Palmer</text:p>
          </table:table-cell>
        </table:table-row>
        <table:table-row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Pat McHugh &amp; Norbert Koch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Sandra Knight, P.E.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Kelli Richardson, P.E.</text:p>
          </table:table-cell>
        </table:table-row>
        <table:table-row>
          <table:table-cell office:value-type="string" table:style-name="tablecell">
            <text:p text:style-name="tablealignleft">1992</text:p>
          </table:table-cell>
          <table:table-cell office:value-type="string" table:style-name="tablecell">
            <text:p text:style-name="tablealignleft">Fred E. Keith, P.E.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Larry E. Bowie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Maria Price, P.E.</text:p>
          </table:table-cell>
        </table:table-row>
      </table:table>
      <text:h text:style-name="Heading_20_3" text:outline-level="3"><text:bookmark-start text:name="__RefHeading___jack_w._anderson_engineering_leadership_award_8"/><text:bookmark-start text:name="jack_w._anderson_engineering_leadership_award"/>Jack W. Anderson ENGINEERING LEADERSHIP AWARD<text:bookmark-end text:name="__RefHeading___jack_w._anderson_engineering_leadership_award_8"/><text:bookmark-end text:name="jack_w._anderson_engineering_leadership_awar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Jeffrey Parris, P.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5::48:32</meta:creation-date>
    <dc:creator>Generated</dc:creator>
    <dc:date>2025-09-18T15::48:32</dc:date>
    <dc:language>en-US</dc:language>
    <meta:editing-cycles>1</meta:editing-cycles>
    <meta:editing-duration>PT0S</meta:editing-duration>
    <dc:title>awards</dc:title>
  </office:meta>
</office:document-meta>
</file>