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wardpresentationsocial"/><text:bookmark-start text:name="__RefHeading___award_presentation_and_social_1"/><text:bookmark-start text:name="award_presentation_and_social"/>Award Presentation and Social<text:bookmark-end text:name="__RefHeading___award_presentation_and_social_1"/><text:bookmark-end text:name="award_presentation_and_social"/></text:h>
      <text:p text:style-name="Text_20_body">Because there are things to celebrate, and for engineers: we enjoy a good social get togethe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tion:</text:p>
          </table:table-cell>
          <table:table-cell office:value-type="string" table:style-name="tablecell">
            <text:p text:style-name="tablealignleft"><text:span text:style-name="Strong_20_Emphasis">Chattanooga Whiskey Event Hal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:</text:p>
          </table:table-cell>
          <table:table-cell office:value-type="string" table:style-name="tablecell">
            <text:p text:style-name="tablealignleft">6-9pm Eastern (18:00 to 21:00 EST) </text:p>
          </table:table-cell>
          <table:table-cell office:value-type="string" table:style-name="tablecell">
            <text:p text:style-name="tablealignleft">Check-In begins at 5:30 pm. Hors d’oeuvres will be available at 6 pm.</text:p>
          </table:table-cell>
        </table:table-row>
        <table:table-row>
          <table:table-cell office:value-type="string" table:style-name="tablecell">
            <text:p text:style-name="tablealignleft">Address:</text:p>
          </table:table-cell>
          <table:table-cell office:value-type="string" table:style-name="tablecell">
            <text:p text:style-name="tablealignleft"><text:a xlink:type="simple" xlink:href="https://maps.app.goo.gl/6bw6tZzXnVvCXPBu8" text:style-name="Internet_20_link" text:visited-style-name="Visited_20_Internet_20_Link">890 Riverfront Pkwy, Chattanooga, TN 3740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4::43:20</meta:creation-date>
    <dc:creator>Generated</dc:creator>
    <dc:date>2025-09-18T14::43:20</dc:date>
    <dc:language>en-US</dc:language>
    <meta:editing-cycles>1</meta:editing-cycles>
    <meta:editing-duration>PT0S</meta:editing-duration>
    <dc:title>awardpresentationsocial</dc:title>
  </office:meta>
</office:document-meta>
</file>