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text:bookmark-start text:name="__RefHeading___about_1"/><text:bookmark-start text:name="about"/>About<text:bookmark-end text:name="__RefHeading___about_1"/><text:bookmark-end text:name="about"/></text:h>
      <text:p text:style-name="Text_20_body">Engineers Week was founded in 1951 by the National Society of Professional Engineers (NSPE). It is among the oldest of America’s professional engineering outreach efforts. In concert with more than 70 engineering, education, and cultural societies, and more than 50 corporations and government agencies. Each year, the Chattanooga Area of Tennessee officially opens Engineers Week with a Kick-off Luncheon.</text:p>
      <text:p text:style-name="Text_20_body">Chattanooga engineering community come together during E Week, to bring attention to the contribution engineers make throughout the ages.  We celebrate engineering projects, achievements, and people.  Locally, engineering awards are presented during an annual award event. </text:p>
      <text:p text:style-name="Text_20_body">Chattanooga E Week, as a collaboration entity of local engineering societies, supports engineering programs and STEM activities in the reg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5::30:16</meta:creation-date>
    <dc:creator>Generated</dc:creator>
    <dc:date>2025-06-17T05::30:16</dc:date>
    <dc:language>en-US</dc:language>
    <meta:editing-cycles>1</meta:editing-cycles>
    <meta:editing-duration>PT0S</meta:editing-duration>
    <dc:title>about</dc:title>
  </office:meta>
</office:document-meta>
</file>